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Projekt"</text:p>
      <text:p text:style-name="Standard"/>
      <text:p text:style-name="Standard"/>
      <text:p text:style-name="P1">UCHWAŁA NR <text:s/>XXI/ <text:s text:c="2"/>/16</text:p>
      <text:p text:style-name="P1">RADY <text:s/>GMINY <text:s/>DOBRE</text:p>
      <text:p text:style-name="P1">z dnia ...... listopada 2016 roku</text:p>
      <text:p text:style-name="P1"/>
      <text:p text:style-name="P1">w sprawie <text:s/>wyrażenia zgody na odpłatne nabycie udziału w nieruchomości zabudowanej.</text:p>
      <text:p text:style-name="P1"/>
      <text:p text:style-name="Standard"/>
      <text:p text:style-name="Standard"><text:tab/>Na podstawie art. 13 ust. 1 ustawy z dnia 21 sierpnia 1997r. o gospodarce nieruchomościami (Dz. U. z 2015 r. poz. 782 ze zm.), <text:s/>art. 18 ust. 2 pkt. 9 lit. a <text:s/>ustawy z dnia 8 marca 1990 r. o samorządzie gminnym (Dz. U. z 2016 r. poz. <text:span text:style-name="T1">446</text:span>) uchwala, co następuje:</text:p>
      <text:p text:style-name="P4"/>
      <text:p text:style-name="P4"/>
      <text:p text:style-name="P5">§ 1.</text:p>
      <text:p text:style-name="P5"/>
      <text:p text:style-name="P3">Wyraża się zgodę na odpłatne nabycie udziału 101/296 w nieruchomości zabudowanej, położonej w Dobrem przy ulicy Rynek 21, stanowiącej działkę nr 1233.</text:p>
      <text:p text:style-name="P4"/>
      <text:p text:style-name="P5">§ 2. </text:p>
      <text:p text:style-name="P3">Wykonanie uchwały powierza się Wójtowi Gminy Dobre. </text:p>
      <text:p text:style-name="P4"/>
      <text:p text:style-name="P5">§ 3. </text:p>
      <text:p text:style-name="P5"/>
      <text:p text:style-name="P3">Traci moc uchwała Nr <text:s/>IX/68/15 Rady Gminy Dobre z dnia 29 paźd<text:span text:style-name="T2">ziernika 2015 roku w sprawie przyjęcia darowizny nieruchomości tj. udziału wynoszącego 101/296 <text:s/>w zabudowanej działce oznaczonej w ewidencji gruntów i budynków numerem 1233 położonej w Dobrem stanowiącej własność Skarbu Państwa na rzecz Gminy Dobre.</text:span></text:p>
      <text:p text:style-name="P3"/>
      <text:p text:style-name="P5">§ 4. </text:p>
      <text:p text:style-name="P5"/>
      <text:p text:style-name="P3">Uchwała wchodzi w życie z dniem podjęcia. </text:p>
      <text:p text:style-name="P4"/>
      <text:p text:style-name="P4"/>
      <text:p text:style-name="P4"/>
      <text:p text:style-name="P4"/>
      <text:p text:style-name="P7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/>
      <text:p text:style-name="P1">UZASADNIENIE</text:p>
      <text:p text:style-name="P1"/>
      <text:p text:style-name="P6">Nieruchomość gruntowa <text:s/>oznaczona w ewidencji gruntów i budynków numerem 1233, położona w Dobrem przy ulicy Rynek 21 stanowi współwłasność Gminy Dobre (udział 195/296) oraz Skarbu Państwa ( 101/296). Nieruchomość zabudowana jest dwu kondygnacyjnym budynkiem, który pełni funkcję mieszkalno-użytkową.</text:p>
      <text:p text:style-name="P6">Podjęcie uchwały ma na celu dokonanie przejęcia na rzecz Gminy Dobre udziału należącego do Skarbu Państwa, a tym samym ujednolicenie stanu prawnego nieruchomości (Gmina Dobre stanie się jedynym właścicielem), a to z kolei będzie podstawą do racjonalnego zarządzania i wykorzystywania działką o nr 1233 w Dobrem.</text:p>
      <text:p text:style-name="P6">W związku z faktem, iż Wojewoda Mazowiecki nie wyraził zgody na zbycie z zasobu nieruchomości Skarbu Państwa w formie darowizny przedmiotowego udziału zasadne jest uchylenie Uchwały Nr <text:s/>IX/68/15 Rady Gminy Dobre z dnia 29 października 2015 rok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M21S</meta:editing-duration>
    <meta:editing-cycles>6</meta:editing-cycles>
    <meta:generator>OpenOffice.org/3.3$Win32 OpenOffice.org_project/330m20$Build-9567</meta:generator>
    <dc:date>2016-11-10T08:25:51.90</dc:date>
    <meta:print-date>2016-11-07T12:17:46.64</meta:print-date>
    <meta:document-statistic meta:table-count="0" meta:image-count="0" meta:object-count="0" meta:page-count="2" meta:paragraph-count="19" meta:word-count="288" meta:character-count="1871"/>
    <meta:user-defined meta:name="Info 1"/>
    <meta:user-defined meta:name="Info 2"/>
    <meta:user-defined meta:name="Info 3"/>
    <meta:user-defined meta:name="Info 4"/>
  </office:meta>
</office:document-meta>
</file>